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2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3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4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6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8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TableColumn10" style:family="table-column">
      <style:table-column-properties style:column-width="2.2611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9" style:family="table">
      <style:table-properties style:width="6.296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libri Light" style:font-name-complex="Calibri Light" fo:color="#000000" fo:background-color="#FFFFFF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Calibri Light" style:font-name-complex="Calibri Light" fo:color="#000000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5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Absatz-Standardschriftart" style:family="text">
      <style:text-properties style:font-name="Calibri Light" style:font-name-complex="Calibri Ligh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9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92" style:parent-style-name="Standard" style:family="paragraph">
      <style:paragraph-properties fo:margin-bottom="0in" fo:background-color="#FFFFFF"/>
    </style:style>
    <style:style style:name="T93" style:parent-style-name="Absatz-Standardschriftart" style:family="text">
      <style:text-properties style:font-name="Calibri Light" style:font-name-complex="Calibri Light"/>
    </style:style>
  </office:automatic-styles>
  <office:body>
    <office:text text:use-soft-page-breaks="true">
      <text:p text:style-name="P1">kierunek: filologia germańska</text:p>
      <text:p text:style-name="P2">studia niestacjonarne<text:s/></text:p>
      <text:p text:style-name="P3">I rok I st. 2020/2021<text:s/></text:p>
      <text:p text:style-name="P4">semestr letni 2021</text:p>
      <text:p text:style-name="P5">opiekun: dr hab. Bartosz Wójcik<text:s/></text:p>
      <text:p text:style-name="P6"/>
      <text:p text:style-name="P7">tabela kodów zajęć, MS Teams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edmiot</text:p>
          </table:table-cell>
          <table:table-cell table:style-name="TableCell16">
            <text:p text:style-name="P17">prowadzący</text:p>
          </table:table-cell>
          <table:table-cell table:style-name="TableCell18">
            <text:p text:style-name="P19">kod</text:p>
          </table:table-cell>
        </table:table-row>
        <table:table-row table:style-name="TableRow20">
          <table:table-cell table:style-name="TableCell21">
            <text:p text:style-name="P22"><text:span text:style-name="T23">Wstęp do językoznawstwa wykład</text:span></text:p>
          </table:table-cell>
          <table:table-cell table:style-name="TableCell24">
            <text:p text:style-name="P25"><text:span text:style-name="T26">prof. Ignatowicz-Skowrońska</text:span></text:p>
          </table:table-cell>
          <table:table-cell table:style-name="TableCell27">
            <text:p text:style-name="P28"><text:span text:style-name="T29">zxi4d32</text:span></text:p>
          </table:table-cell>
        </table:table-row>
        <table:table-row table:style-name="TableRow30">
          <table:table-cell table:style-name="TableCell31">
            <text:p text:style-name="P32">Wstęp do językoznawstwa konw.<text:s/></text:p>
          </table:table-cell>
          <table:table-cell table:style-name="TableCell33">
            <text:p text:style-name="P34">prof. Anna Pilarski</text:p>
          </table:table-cell>
          <table:table-cell table:style-name="TableCell35">
            <text:p text:style-name="P36">5n8bdwb</text:p>
          </table:table-cell>
        </table:table-row>
        <table:table-row table:style-name="TableRow37">
          <table:table-cell table:style-name="TableCell38">
            <text:p text:style-name="P39">Gramatyka opisowa wykład + ćw.</text:p>
          </table:table-cell>
          <table:table-cell table:style-name="TableCell40">
            <text:p text:style-name="P41">prof. Anna Pilarski</text:p>
          </table:table-cell>
          <table:table-cell table:style-name="TableCell42">
            <text:p text:style-name="P43">9fpkxbn</text:p>
          </table:table-cell>
        </table:table-row>
        <table:table-row table:style-name="TableRow44">
          <table:table-cell table:style-name="TableCell45">
            <text:p text:style-name="P46">PNJN Kurs podręcznikowy<text:s/></text:p>
            <text:p text:style-name="P47"><text:span text:style-name="T48">+ rozumienie tekstu     </text:span></text:p>
          </table:table-cell>
          <table:table-cell table:style-name="TableCell49">
            <text:p text:style-name="P50">mgr Danuta<text:s/>Raumer</text:p>
            <text:p text:style-name="P51"/>
          </table:table-cell>
          <table:table-cell table:style-name="TableCell52">
            <text:p text:style-name="P53">s4f5vud</text:p>
          </table:table-cell>
        </table:table-row>
        <table:table-row table:style-name="TableRow54">
          <table:table-cell table:style-name="TableCell55">
            <text:p text:style-name="P56">PNJN Gramatyka praktyczna<text:s/></text:p>
          </table:table-cell>
          <table:table-cell table:style-name="TableCell57">
            <text:p text:style-name="P58">dr Karolina Matuszewska</text:p>
          </table:table-cell>
          <table:table-cell table:style-name="TableCell59">
            <text:p text:style-name="P60"><text:span text:style-name="T61">dpb7o0e</text:span></text:p>
          </table:table-cell>
        </table:table-row>
        <table:table-row table:style-name="TableRow62">
          <table:table-cell table:style-name="TableCell63">
            <text:p text:style-name="P64">Historia literatury wykład + ćw.</text:p>
          </table:table-cell>
          <table:table-cell table:style-name="TableCell65">
            <text:p text:style-name="P66">prof. Katarzyna Krasoń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stęp do literaturoznawstwa <text:s/></text:p>
          </table:table-cell>
          <table:table-cell table:style-name="TableCell72">
            <text:p text:style-name="P73">prof. Katarzyna Krasoń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NJN Fonetyka/Ortografia</text:p>
          </table:table-cell>
          <table:table-cell table:style-name="TableCell79">
            <text:p text:style-name="P80">dr Anna Borowska-Stankiewicz</text:p>
          </table:table-cell>
          <table:table-cell table:style-name="TableCell81">
            <text:p text:style-name="P82"><text:span text:style-name="T83">1ibwvpe</text:span></text:p>
          </table:table-cell>
        </table:table-row>
        <table:table-row table:style-name="TableRow84">
          <table:table-cell table:style-name="TableCell85">
            <text:p text:style-name="P86">Wykład ogólnouczelniany do wyb.</text:p>
          </table:table-cell>
          <table:table-cell table:style-name="TableCell87">
            <text:p text:style-name="P88">dr Barbara Ochendowska-Grzelak</text:p>
          </table:table-cell>
          <table:table-cell table:style-name="TableCell89">
            <text:p text:style-name="P90">3vph8zw,<text:s/></text:p>
            <text:p text:style-name="P91">kanał: Język sztuki, studia niestacjonarne</text:p>
          </table:table-cell>
        </table:table-row>
      </table:table>
      <text:p text:style-name="P92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iperłącze" style:display-name="Hiperłącze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Wójcik</meta:initial-creator>
    <dc:creator>Monika Łacińska</dc:creator>
    <meta:creation-date>2021-02-24T17:04:00Z</meta:creation-date>
    <dc:date>2021-02-24T17:04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6" meta:row-count="5" meta:non-whitespace-character-count="692"/>
  </office:meta>
</office:document-meta>
</file>